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4]; [.B17])&gt;1;NOT(ISBLANK([.B17]))))" style:apply-style-name="cf9" style:base-cell-address="Лист1.B17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4]; [.B17])&gt;1;NOT(ISBLANK([.B17]))))" style:apply-style-name="cf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8</text:p>
          </table:table-cell>
          <table:table-cell table:number-columns-repeated="2" table:style-name="ce2"/>
          <table:table-cell office:value-type="string" table:style-name="ce6">
            <text:p>05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10:010402:720</text:p>
          </table:table-cell>
          <table:table-cell office:value-type="float" office:value="148230" table:style-name="ce17">
            <text:p>148 230,0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10:050306:1138</text:p>
          </table:table-cell>
          <table:table-cell office:value-type="float" office:value="242756.5" table:style-name="ce17">
            <text:p>242 756,5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10:050306:1684</text:p>
          </table:table-cell>
          <table:table-cell office:value-type="float" office:value="158074" table:style-name="ce17">
            <text:p>158 074,0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10:050306:1685</text:p>
          </table:table-cell>
          <table:table-cell office:value-type="float" office:value="157590.1" table:style-name="ce17">
            <text:p>157 590,1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10:050306:1686</text:p>
          </table:table-cell>
          <table:table-cell office:value-type="float" office:value="159687" table:style-name="ce17">
            <text:p>159 687,0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10:050306:1687</text:p>
          </table:table-cell>
          <table:table-cell office:value-type="float" office:value="160493.5" table:style-name="ce17">
            <text:p>160 493,50</text:p>
          </table:table-cell>
          <table:table-cell office:value-type="string" table:style-name="ce18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5">
            <text:p>19:10:050306:1688</text:p>
          </table:table-cell>
          <table:table-cell office:value-type="float" office:value="161783.9" table:style-name="ce22">
            <text:p>161 783,9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10:050306:947</text:p>
          </table:table-cell>
          <table:table-cell office:value-type="float" office:value="272435.7" table:style-name="ce23">
            <text:p>272 435,7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03:040302:426</text:p>
          </table:table-cell>
          <table:table-cell office:value-type="float" office:value="157482" table:style-name="ce23">
            <text:p>157 482,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05:090133:69</text:p>
          </table:table-cell>
          <table:table-cell office:value-type="float" office:value="232850.15" table:style-name="ce23">
            <text:p>232 850,15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07:090401:327</text:p>
          </table:table-cell>
          <table:table-cell office:value-type="float" office:value="124173.9" table:style-name="ce23">
            <text:p>124 173,9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09:010105:340</text:p>
          </table:table-cell>
          <table:table-cell office:value-type="float" office:value="360325.77" table:style-name="ce23">
            <text:p>360 325,77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4">
            <text:p>19:11:010329:12</text:p>
          </table:table-cell>
          <table:table-cell office:value-type="float" office:value="165531.07999999999" table:style-name="ce23">
            <text:p>165 531,0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4">
            <text:p>19:01:100101:1662</text:p>
          </table:table-cell>
          <table:table-cell office:value-type="float" office:value="465370.42" table:style-name="ce23">
            <text:p>465 370,4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19:01:130201:346</text:p>
          </table:table-cell>
          <table:table-cell office:value-type="float" office:value="70222.98" table:style-name="ce23">
            <text:p>70 222,98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4">
            <text:p>19:01:130401:8521</text:p>
          </table:table-cell>
          <table:table-cell office:value-type="float" office:value="98723.520000000004" table:style-name="ce23">
            <text:p>98 723,5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4">
            <text:p>19:01:020107:2365</text:p>
          </table:table-cell>
          <table:table-cell office:value-type="float" office:value="42972.4" table:style-name="ce23">
            <text:p>42 972,4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4">
            <text:p>19:02:010502:409</text:p>
          </table:table-cell>
          <table:table-cell office:value-type="float" office:value="38297.160000000003" table:style-name="ce23">
            <text:p>38 297,16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4">
            <text:p>19:02:010801:2570</text:p>
          </table:table-cell>
          <table:table-cell office:value-type="float" office:value="19557.84" table:style-name="ce23">
            <text:p>19 557,8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4">
            <text:p>19:11:040116:278</text:p>
          </table:table-cell>
          <table:table-cell office:value-type="float" office:value="419190.64" table:style-name="ce23">
            <text:p>419 190,6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4">
            <text:p>19:10:000000:2263</text:p>
          </table:table-cell>
          <table:table-cell office:value-type="float" office:value="77200" table:style-name="ce23">
            <text:p>77 200,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4">
            <text:p>19:01:050204:1882</text:p>
          </table:table-cell>
          <table:table-cell office:value-type="float" office:value="910390" table:style-name="ce23">
            <text:p>910 390,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4">
            <text:p>19:01:050204:1883</text:p>
          </table:table-cell>
          <table:table-cell office:value-type="float" office:value="1204516" table:style-name="ce23">
            <text:p>1 204 516,0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4">
            <text:p>19:02:010402:982</text:p>
          </table:table-cell>
          <table:table-cell office:value-type="float" office:value="2027554.0434153159" table:style-name="ce23">
            <text:p>2 027 554,0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4">
            <text:p>19:03:040401:978</text:p>
          </table:table-cell>
          <table:table-cell office:value-type="float" office:value="731545.58758777147" table:style-name="ce23">
            <text:p>731 545,59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4">
            <text:p>19:04:010104:2444</text:p>
          </table:table-cell>
          <table:table-cell office:value-type="float" office:value="913160.84138097079" table:style-name="ce23">
            <text:p>913 160,8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4">
            <text:p>19:05:010111:364</text:p>
          </table:table-cell>
          <table:table-cell office:value-type="float" office:value="1118595.1413854058" table:style-name="ce23">
            <text:p>1 118 595,1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4">
            <text:p>19:05:030101:717</text:p>
          </table:table-cell>
          <table:table-cell office:value-type="float" office:value="408653.25494732539" table:style-name="ce23">
            <text:p>408 653,25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4">
            <text:p>19:08:070101:1250</text:p>
          </table:table-cell>
          <table:table-cell office:value-type="float" office:value="1026180.2155538491" table:style-name="ce23">
            <text:p>1 026 180,2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4">
            <text:p>19:10:010401:753</text:p>
          </table:table-cell>
          <table:table-cell office:value-type="float" office:value="1472371.2035127548" table:style-name="ce23">
            <text:p>1 472 371,2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4">
            <text:p>19:08:090101:2504</text:p>
          </table:table-cell>
          <table:table-cell office:value-type="float" office:value="142330.19957646402" table:style-name="ce23">
            <text:p>142 330,2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4">
            <text:p>19:01:080201:2766</text:p>
          </table:table-cell>
          <table:table-cell office:value-type="float" office:value="189552.3132637791" table:style-name="ce23">
            <text:p>189 552,31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4">
            <text:p>19:02:010308:3275</text:p>
          </table:table-cell>
          <table:table-cell office:value-type="float" office:value="120186.75422552074" table:style-name="ce23">
            <text:p>120 186,75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4">
            <text:p>19:03:040301:3402</text:p>
          </table:table-cell>
          <table:table-cell office:value-type="float" office:value="140465.22415892396" table:style-name="ce23">
            <text:p>140 465,22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4">
            <text:p>19:10:040132:401</text:p>
          </table:table-cell>
          <table:table-cell office:value-type="float" office:value="118493.46900000001" table:style-name="ce23">
            <text:p>118 493,47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4">
            <text:p>19:01:030117:1271</text:p>
          </table:table-cell>
          <table:table-cell office:value-type="float" office:value="1523888.5965599997" table:style-name="ce23">
            <text:p>1 523 888,60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4">
            <text:p>19:03:040209:4332<text:s/></text:p>
          </table:table-cell>
          <table:table-cell office:value-type="float" office:value="942330.88799588277" table:style-name="ce23">
            <text:p>942 330,89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4">
            <text:p>19:01:020104:1919</text:p>
          </table:table-cell>
          <table:table-cell office:value-type="float" office:value="5550063.4400000004" table:style-name="ce23">
            <text:p>5 550 063,44</text:p>
          </table:table-cell>
          <table:table-cell office:value-type="string" table:style-name="ce10">
            <text:p>25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1">
            <text:p>19:01:040301:409</text:p>
          </table:table-cell>
          <table:table-cell office:value-type="string" table:style-name="ce10">
            <text:p>25.02.2021</text:p>
          </table:table-cell>
          <table:table-cell office:value-type="date" office:date-value="2021-02-16T00:00:00" table:number-columns-spanned="2" table:number-rows-spanned="1" table:style-name="ce43">
            <text:p>1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19:01:110201:1104</text:p>
          </table:table-cell>
          <table:table-cell office:value-type="string" table:style-name="ce10">
            <text:p>25.02.2021</text:p>
          </table:table-cell>
          <table:table-cell office:value-type="date" office:date-value="2021-02-16T00:00:00" table:number-columns-spanned="2" table:number-rows-spanned="1" table:style-name="ce43">
            <text:p>1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19:01:110201:1115</text:p>
          </table:table-cell>
          <table:table-cell office:value-type="string" table:style-name="ce10">
            <text:p>25.02.2021</text:p>
          </table:table-cell>
          <table:table-cell office:value-type="date" office:date-value="2021-02-16T00:00:00" table:number-columns-spanned="2" table:number-rows-spanned="1" table:style-name="ce43">
            <text:p>1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19:03:040305:257</text:p>
          </table:table-cell>
          <table:table-cell office:value-type="string" table:style-name="ce10">
            <text:p>25.02.2021</text:p>
          </table:table-cell>
          <table:table-cell office:value-type="date" office:date-value="2021-02-16T00:00:00" table:number-columns-spanned="2" table:number-rows-spanned="1" table:style-name="ce43">
            <text:p>1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19:10:050201:2496</text:p>
          </table:table-cell>
          <table:table-cell office:value-type="string" table:style-name="ce10">
            <text:p>25.02.2021</text:p>
          </table:table-cell>
          <table:table-cell office:value-type="date" office:date-value="2021-02-16T00:00:00" table:number-columns-spanned="2" table:number-rows-spanned="1" table:style-name="ce43">
            <text:p>1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19:03:080103:6344</text:p>
          </table:table-cell>
          <table:table-cell office:value-type="string" table:style-name="ce10">
            <text:p>25.02.2021</text:p>
          </table:table-cell>
          <table:table-cell office:value-type="date" office:date-value="2021-02-16T00:00:00" table:number-columns-spanned="2" table:number-rows-spanned="1" table:style-name="ce43">
            <text:p>16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19:03:080103:6384</text:p>
          </table:table-cell>
          <table:table-cell office:value-type="string" table:style-name="ce10">
            <text:p>25.02.2021</text:p>
          </table:table-cell>
          <table:table-cell office:value-type="date" office:date-value="2021-02-16T00:00:00" table:number-columns-spanned="2" table:number-rows-spanned="1" table:style-name="ce43">
            <text:p>16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396403C5218CB98B963D66749A3D88E5EE09427B5ED8B6EFE42820EE5C6DD11ADEA999418D1B1203909B8FBF57981A858FA9ED44EFEAEC1D9430ECDD6A5D188C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table:number-columns-repeated="2" table:style-name="ce32"/>
          <table:table-cell table:number-columns-repeated="16379" table:style-name="ce1"/>
        </table:table-row>
        <table:table-row table:number-rows-repeated="93948"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number-rows-repeated="95455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3-05T05:43:23Z</dc:date>
    <meta:print-date>2020-08-19T04:07:22Z</meta:print-date>
  </office:meta>
</office:document-meta>
</file>